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11.843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ta1" style:family="table" style:master-page-name="PageStyle_5f_JUNHO.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.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>
            <text:p>VALORES PAGOS (EXCETO NÃO SE APLICA E SUPRIMENTO DE FUNDOS) - JUNHO.2020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Favorecido NE CCor</text:p>
          </table:table-cell>
          <table:covered-table-cell table:style-name="ce3"/>
          <table:table-cell table:style-name="ce7" office:value-type="string" calcext:value-type="string">
            <text:p>Nota Empenho CCor</text:p>
          </table:table-cell>
          <table:table-cell table:style-name="ce7" office:value-type="string" calcext:value-type="string">
            <text:p>Observação Doc CCor</text:p>
          </table:table-cell>
          <table:table-cell table:style-name="ce7" office:value-type="string" calcext:value-type="string" table:number-columns-spanned="2" table:number-rows-spanned="1">
            <text:p>Modalidade Licitação NE CCo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lemento Despesa</text:p>
          </table:table-cell>
          <table:covered-table-cell table:style-name="ce7"/>
          <table:table-cell table:style-name="ce9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4238297000189</text:p>
          </table:table-cell>
          <table:table-cell table:style-name="ce6" office:value-type="string" calcext:value-type="string" table:number-columns-spanned="1" table:number-rows-spanned="2">
            <text:p>3CORP TECHNOLOGY S/A INFRAESTRUTURADE TELECOM</text:p>
          </table:table-cell>
          <table:table-cell table:style-name="ce4" office:value-type="string" calcext:value-type="string">
            <text:p>090027000012020NE800218</text:p>
          </table:table-cell>
          <table:table-cell table:style-name="ce6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22</text:p>
          </table:table-cell>
          <table:table-cell table:style-name="ce6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0NE800053</text:p>
          </table:table-cell>
          <table:table-cell table:style-name="ce6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581.97" calcext:value-type="float">
            <text:p>12.581,9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928375000116</text:p>
          </table:table-cell>
          <table:table-cell table:style-name="ce6" office:value-type="string" calcext:value-type="string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6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330.17" calcext:value-type="float">
            <text:p>11.330,1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308513000158</text:p>
          </table:table-cell>
          <table:table-cell table:style-name="ce6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0NE800237</text:p>
          </table:table-cell>
          <table:table-cell table:style-name="ce6" office:value-type="string" calcext:value-type="string">
            <text:p>RDO-33419 - DISEG - CONTRATO 23/2018 REF. MANUTENCAO PREVENTIVA E CORRETIVA, <text:s/>SOB DEMANDA, DE SCANNERS DE RAIOS X - VIG. 3/5/2020 A 31/12/2020 - PA 0015280 0920174018000 <text:s/>PROC ORIGEM: 2018IN00003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180" calcext:value-type="float">
            <text:p>6.18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6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0NE800003</text:p>
          </table:table-cell>
          <table:table-cell table:style-name="ce6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682.45" calcext:value-type="float">
            <text:p>3.682,45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0</text:p>
          </table:table-cell>
          <table:table-cell table:style-name="ce6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196.6" calcext:value-type="float">
            <text:p>1.196,6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1</text:p>
          </table:table-cell>
          <table:table-cell table:style-name="ce6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4145.58" calcext:value-type="float">
            <text:p>4.145,58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2</text:p>
          </table:table-cell>
          <table:table-cell table:style-name="ce6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792.64" calcext:value-type="float">
            <text:p>3.792,6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00478727000189</text:p>
          </table:table-cell>
          <table:table-cell table:style-name="ce6" office:value-type="string" calcext:value-type="string" table:number-columns-spanned="1" table:number-rows-spanned="3">
            <text:p>AGROSERVICE EMPREITEIRA AGRICOLA - EIRELI</text:p>
          </table:table-cell>
          <table:table-cell table:style-name="ce4" office:value-type="string" calcext:value-type="string">
            <text:p>090027000012020NE000064</text:p>
          </table:table-cell>
          <table:table-cell table:style-name="ce6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433</text:p>
          </table:table-cell>
          <table:table-cell table:style-name="ce6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202739.47" calcext:value-type="float">
            <text:p>202.739,4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8</text:p>
          </table:table-cell>
          <table:table-cell table:style-name="ce6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8652.58" calcext:value-type="float">
            <text:p>78.652,5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30554723000101</text:p>
          </table:table-cell>
          <table:table-cell table:style-name="ce6" office:value-type="string" calcext:value-type="string">
            <text:p>ALEX IRENO FURIOSO 40870093860</text:p>
          </table:table-cell>
          <table:table-cell table:style-name="ce4" office:value-type="string" calcext:value-type="string">
            <text:p>090027000012020NE800262</text:p>
          </table:table-cell>
          <table:table-cell table:style-name="ce6" office:value-type="string" calcext:value-type="string">
            <text:p>RDO-35954 - DIGIB - AQUISICAO DE CADEIRAS - CONF AUTORIZACAO SECGA 10010509. <text:s/>PA SEI: 00037284220204018000. <text:s/>PROC ORIGEM: 0600010202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5980" calcext:value-type="float">
            <text:p>5.98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3141793620</text:p>
          </table:table-cell>
          <table:table-cell table:style-name="ce6" office:value-type="string" calcext:value-type="string">
            <text:p>ALEXANDRE HENRY ALVES</text:p>
          </table:table-cell>
          <table:table-cell table:style-name="ce4" office:value-type="string" calcext:value-type="string">
            <text:p>090027000012020NE800252</text:p>
          </table:table-cell>
          <table:table-cell table:style-name="ce6" office:value-type="string" calcext:value-type="string">
            <text:p>RDO-36366 - ESMAF - IMPLEMENTACAO DO CURSO "ASPECTOS PRATICOS DA REDACAO DE <text:s text:c="2"/>SENTENCAS CIVEIS" EM FAVOR DO JUIZ FEDERAL ALEXANDRE HENRY ALVES - PA 0007626 6320204018000 <text:s/>PROC ORIGEM: 2020IN00006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8289.27" calcext:value-type="float">
            <text:p>8.289,2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0NE800019</text:p>
          </table:table-cell>
          <table:table-cell table:style-name="ce6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2</text:p>
          </table:table-cell>
          <table:table-cell table:style-name="ce6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60537263000166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0NE800101</text:p>
          </table:table-cell>
          <table:table-cell table:style-name="ce6" office:value-type="string" calcext:value-type="string">
            <text:p>RDO-37088 - SETRA/DISEG - CONTRATACAO DE SERVICOS DE UTILIZACAO DE ESTACIONA- MENTO ROTATIVO MENSAL, REFERENTE A DUAS VAGAS NO AEROPORTO DE BRASILIA - JK, <text:s/>CONF DECISAO SECGA 9728326. PA SEI: 00215438620194018000. <text:s/>PROC ORIGEM: 2020DI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8" calcext:value-type="float">
            <text:p>68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1804293687</text:p>
          </table:table-cell>
          <table:table-cell table:style-name="ce6" office:value-type="string" calcext:value-type="string">
            <text:p>ANDRE PRADO DE VASCONCELOS</text:p>
          </table:table-cell>
          <table:table-cell table:style-name="ce4" office:value-type="string" calcext:value-type="string">
            <text:p>090027000012020NE800354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 ANDRE PRADO), CONF. <text:s text:c="2"/>DESPACHO DICOM/SECGA 10335868. PA SEI:00291029420194018000. <text:s/>PROC ORIGEM: 202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6269.06" calcext:value-type="float">
            <text:p>6.269,0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9600228000140</text:p>
          </table:table-cell>
          <table:table-cell table:style-name="ce6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0NE800013</text:p>
          </table:table-cell>
          <table:table-cell table:style-name="ce6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465.34" calcext:value-type="float">
            <text:p>1.465,3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0NE800151</text:p>
          </table:table-cell>
          <table:table-cell table:style-name="ce6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89016.29" calcext:value-type="float">
            <text:p>89.016,2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69440000133</text:p>
          </table:table-cell>
          <table:table-cell table:style-name="ce6" office:value-type="string" calcext:value-type="string">
            <text:p>ATIVA BRIGADISTA LTDA</text:p>
          </table:table-cell>
          <table:table-cell table:style-name="ce4" office:value-type="string" calcext:value-type="string">
            <text:p>090027000012020NE800153</text:p>
          </table:table-cell>
          <table:table-cell table:style-name="ce6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2139.86" calcext:value-type="float">
            <text:p>112.139,8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65146000153</text:p>
          </table:table-cell>
          <table:table-cell table:style-name="ce6" office:value-type="string" calcext:value-type="string">
            <text:p>BELFORT GERENCIAMENTO DE RESIDUOS LTDA</text:p>
          </table:table-cell>
          <table:table-cell table:style-name="ce4" office:value-type="string" calcext:value-type="string">
            <text:p>090027000012020NE800021</text:p>
          </table:table-cell>
          <table:table-cell table:style-name="ce6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07" calcext:value-type="float">
            <text:p>207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020560000121</text:p>
          </table:table-cell>
          <table:table-cell table:style-name="ce6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0NE800039</text:p>
          </table:table-cell>
          <table:table-cell table:style-name="ce6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32.52" calcext:value-type="float">
            <text:p>532,5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0NE800052</text:p>
          </table:table-cell>
          <table:table-cell table:style-name="ce6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988.6" calcext:value-type="float">
            <text:p>9.988,6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0NE000490</text:p>
          </table:table-cell>
          <table:table-cell table:style-name="ce6" office:value-type="string" calcext:value-type="string">
            <text:p>RDO-35997 - DEA - CONTRATO 78/2018 REF. SUPORTE TECNICO DE LICENCA DE USO DO <text:s/>SOFTWARE MICROSOFT OFFICE 365 ENTERPRISE CFE. RECONHECIMENTO DIGES 10211241 - PA 0026778682018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70030" calcext:value-type="float">
            <text:p>70.03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0NE800064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849.85" calcext:value-type="float">
            <text:p>2.849,8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6" office:value-type="string" calcext:value-type="string" table:number-columns-spanned="1" table:number-rows-spanned="6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6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9.09" calcext:value-type="float">
            <text:p>159,09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6</text:p>
          </table:table-cell>
          <table:table-cell table:style-name="ce6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28.92" calcext:value-type="float">
            <text:p>28,9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7</text:p>
          </table:table-cell>
          <table:table-cell table:style-name="ce6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82.81" calcext:value-type="float">
            <text:p>2.782,8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61</text:p>
          </table:table-cell>
          <table:table-cell table:style-name="ce6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6051.28" calcext:value-type="float">
            <text:p>36.051,28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4</text:p>
          </table:table-cell>
          <table:table-cell table:style-name="ce6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1338.08" calcext:value-type="float">
            <text:p>131.338,08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5</text:p>
          </table:table-cell>
          <table:table-cell table:style-name="ce6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0NE800110</text:p>
          </table:table-cell>
          <table:table-cell table:style-name="ce6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0686.9" calcext:value-type="float">
            <text:p>170.686,9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1</text:p>
          </table:table-cell>
          <table:table-cell table:style-name="ce6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120.61" calcext:value-type="float">
            <text:p>5.120,6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2</text:p>
          </table:table-cell>
          <table:table-cell table:style-name="ce6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90" calcext:value-type="float">
            <text:p>69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9">
            <text:p>01554285000175</text:p>
          </table:table-cell>
          <table:table-cell table:style-name="ce6" office:value-type="string" calcext:value-type="string" table:number-columns-spanned="1" table:number-rows-spanned="9">
            <text:p>CERTISIGN CERTIFICADORA DIGITAL S.A</text:p>
          </table:table-cell>
          <table:table-cell table:style-name="ce4" office:value-type="string" calcext:value-type="string">
            <text:p>090027000012018NE000778</text:p>
          </table:table-cell>
          <table:table-cell table:style-name="ce6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9NE000072</text:p>
          </table:table-cell>
          <table:table-cell table:style-name="ce6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9NE000338</text:p>
          </table:table-cell>
          <table:table-cell table:style-name="ce6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9NE000580</text:p>
          </table:table-cell>
          <table:table-cell table:style-name="ce6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680" calcext:value-type="float">
            <text:p>3.68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9NE000584</text:p>
          </table:table-cell>
          <table:table-cell table:style-name="ce6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560" calcext:value-type="float">
            <text:p>5.56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9NE000587</text:p>
          </table:table-cell>
          <table:table-cell table:style-name="ce6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897.47" calcext:value-type="float">
            <text:p>13.897,4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427</text:p>
          </table:table-cell>
          <table:table-cell table:style-name="ce6" office:value-type="string" calcext:value-type="string">
            <text:p>RDO-33971 - DICAP - CONTRATO 30/2016 REF CERTIFICADO DIGITAL (SSJ) - CONFORME AUTORIZACAO SECGA 10129806. PA SEI: 00245079120154018000. (PREGAO 52/2016)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60" calcext:value-type="float">
            <text:p>1.96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520</text:p>
          </table:table-cell>
          <table:table-cell table:style-name="ce6" office:value-type="string" calcext:value-type="string">
            <text:p>RDO-33971 - DICAP - CONTRATO 30/2016 REF CERTIFICADO DIGITAL (SSJ) - CONFORME AUTORIZACAO SECGA 10340785. PA SEI: 00245079120154018000. (PREGAO 52/2016)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575.72" calcext:value-type="float">
            <text:p>10.575,7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521</text:p>
          </table:table-cell>
          <table:table-cell table:style-name="ce6" office:value-type="string" calcext:value-type="string">
            <text:p>RDO-35079 - DICAP - CONTRATO 30/2016 REF CERTIFICADO DIGITAL (TRF) - CONFORME AUTORIZACAO SECGA 10340785. PA SEI: 00245079120154018000. (PREGAO 52/2016)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60" calcext:value-type="float">
            <text:p>36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0NE800215</text:p>
          </table:table-cell>
          <table:table-cell table:style-name="ce6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3942.28" calcext:value-type="float">
            <text:p>93.942,2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40432544000147</text:p>
          </table:table-cell>
          <table:table-cell table:style-name="ce6" office:value-type="string" calcext:value-type="string" table:number-columns-spanned="1" table:number-rows-spanned="3">
            <text:p>CLARO S.A.</text:p>
          </table:table-cell>
          <table:table-cell table:style-name="ce4" office:value-type="string" calcext:value-type="string">
            <text:p>090027000012020NE000074</text:p>
          </table:table-cell>
          <table:table-cell table:style-name="ce6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29.77" calcext:value-type="float">
            <text:p>829,7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74</text:p>
          </table:table-cell>
          <table:table-cell table:style-name="ce6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476.76" calcext:value-type="float">
            <text:p>4.476,7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98</text:p>
          </table:table-cell>
          <table:table-cell table:style-name="ce6" office:value-type="string" calcext:value-type="string">
            <text:p>RDO-32971 - SECIN - CONTRATACAO DE EMPRESA PARA PRESTACAO DE SERVICOS DE ACES-SO MOVEL A INTERNET 4G - VIG. 23/3/2020 A 31/12/2020 - PA 00025730420204018000 <text:s/>PROC ORIGEM: 2020PR0001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592" calcext:value-type="float">
            <text:p>5.592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0NE000250</text:p>
          </table:table-cell>
          <table:table-cell table:style-name="ce6" office:value-type="string" calcext:value-type="string">
            <text:p>RDO-34434 - SECIN - CONTRATO 35/2019 - COMUNICACAO DE DADOS REDE WAN (TRF) - <text:s/>NOVA SEDE. VIGENCIA: 10/03/2020 A 31/12/2020 - CONF AUTORIZACAO SECGA 9845945.PA SEI: 00214364220194018000. *INSTALACAO (1.000,19)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60.63" calcext:value-type="float">
            <text:p>2.460,63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40</text:p>
          </table:table-cell>
          <table:table-cell table:style-name="ce6" office:value-type="string" calcext:value-type="string">
            <text:p>RDO-35175 - SECIN - CONTRATO 35/2019 - COMUNICACAO DE DADOS REDE WAN (TRF) - <text:s/>VIGENCIA: 10/03/2020 A 31/12/2020 - CONFORME AUTORIZACAO SECGA 9845945. <text:s text:c="6"/>PA SEI: 00214364220194018000. *INSTALACAO (1.000,19). <text:s/>PROC ORIGEM: 050002920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60.63" calcext:value-type="float">
            <text:p>2.460,6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1875005000138</text:p>
          </table:table-cell>
          <table:table-cell table:style-name="ce6" office:value-type="string" calcext:value-type="string">
            <text:p>COMERCIO DE MATERIAIS DE CONSTRUCOES CAVALHEIROS LTDA</text:p>
          </table:table-cell>
          <table:table-cell table:style-name="ce4" office:value-type="string" calcext:value-type="string">
            <text:p>090027000012019NE800907</text:p>
          </table:table-cell>
          <table:table-cell table:style-name="ce6" office:value-type="string" calcext:value-type="string">
            <text:p>RDO-29894 - AQUISICAO DE MATERIAIS HIDROSSANITARIOS - PA 00125583120194018000 <text:s/>PROC ORIGEM: 2019PR00054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00082024000137</text:p>
          </table:table-cell>
          <table:table-cell table:style-name="ce6" office:value-type="string" calcext:value-type="string" table:number-columns-spanned="1" table:number-rows-spanned="3">
            <text:p>COMPANHIA DE SANEAMENTO AMBIENTAL DO DISTRITO FEDERAL</text:p>
          </table:table-cell>
          <table:table-cell table:style-name="ce4" office:value-type="string" calcext:value-type="string">
            <text:p>090027000012018NE800038</text:p>
          </table:table-cell>
          <table:table-cell table:style-name="ce6" office:value-type="string" calcext:value-type="string">
            <text:p>RDO-24202 - SEOCI - CONTRATO 12/2014 REF. ABASTECIMENTO DE AGUA E ESGOTAMENTO SANITARIO - VIG. 01/01/2018 A 31/12/2018 - PA 00005229320154018000 <text:s/>PROC ORIGEM: 2014IN00028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402.4" calcext:value-type="float">
            <text:p>9.402,4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3</text:p>
          </table:table-cell>
          <table:table-cell table:style-name="ce6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317.93" calcext:value-type="float">
            <text:p>17.317,93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4</text:p>
          </table:table-cell>
          <table:table-cell table:style-name="ce6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7.96" calcext:value-type="float">
            <text:p>77,9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87045370687</text:p>
          </table:table-cell>
          <table:table-cell table:style-name="ce6" office:value-type="string" calcext:value-type="string">
            <text:p>CRISTIANE MIRANDA BOTELHO</text:p>
          </table:table-cell>
          <table:table-cell table:style-name="ce4" office:value-type="string" calcext:value-type="string">
            <text:p>090027000012020NE800355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A CRISTIANE MIRANDA), <text:s/>CONF DESPACHO DICOM/SECGA 10335868. PA SEI:00291029420194018000. <text:s/>PROC ORIGEM: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1431.44" calcext:value-type="float">
            <text:p>1.431,4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19671000160</text:p>
          </table:table-cell>
          <table:table-cell table:style-name="ce6" office:value-type="string" calcext:value-type="string">
            <text:p>ELDEX DISTRIBUIDORA DE JORNAIS E REVISTAS LTDA</text:p>
          </table:table-cell>
          <table:table-cell table:style-name="ce4" office:value-type="string" calcext:value-type="string">
            <text:p>090027000012020NE800040</text:p>
          </table:table-cell>
          <table:table-cell table:style-name="ce6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201.62" calcext:value-type="float">
            <text:p>2.201,6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5823840000178</text:p>
          </table:table-cell>
          <table:table-cell table:style-name="ce6" office:value-type="string" calcext:value-type="string" table:number-columns-spanned="1" table:number-rows-spanned="2">
            <text:p>ELEVADORES ORION LTDA.</text:p>
          </table:table-cell>
          <table:table-cell table:style-name="ce4" office:value-type="string" calcext:value-type="string">
            <text:p>090027000012019NE800063</text:p>
          </table:table-cell>
          <table:table-cell table:style-name="ce6" office:value-type="string" calcext:value-type="string">
            <text:p>RDO-28557 - CONTRATO 17/2014 REF MANUTENCAO PREVENTIVA E CORRETIVA EM ELEVAD <text:s/>RES,PERIODO DE 1º/01/2019 A 11/06/2019, CONF DESPACHO SECAD 7437775. <text:s text:c="9"/>PA SEI: 00009394620154018000. <text:s/>PROC ORIGEM: 2014PR00036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54.84" calcext:value-type="float">
            <text:p>354,84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376</text:p>
          </table:table-cell>
          <table:table-cell table:style-name="ce6" office:value-type="string" calcext:value-type="string">
            <text:p>RDO-36790 - DEA - CONTRATO 17/2014 REF. MANUTENCAO PREVENTIVA E CORRETIVA DE <text:s/>ELEVADORES - PA 00162564520194018000 <text:s/>PROC ORIGEM: 2014PR00036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298.97" calcext:value-type="float">
            <text:p>298,9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0NE800136</text:p>
          </table:table-cell>
          <table:table-cell table:style-name="ce6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34028316000707</text:p>
          </table:table-cell>
          <table:table-cell table:style-name="ce6" office:value-type="string" calcext:value-type="string" table:number-columns-spanned="1" table:number-rows-spanned="4">
            <text:p>EMPRESA BRASILEIRA DE CORREIOS E TELEGRAFOS</text:p>
          </table:table-cell>
          <table:table-cell table:style-name="ce4" office:value-type="string" calcext:value-type="string">
            <text:p>090027000012019NE800118</text:p>
          </table:table-cell>
          <table:table-cell table:style-name="ce6" office:value-type="string" calcext:value-type="string">
            <text:p>RDO-28490 - DICAD - CONTRATO 16/2017 REF. SERVICOS DE RECEPCAO, COLETA, TRANS-PORTE E ENTREGA DE ENCOMENDAS SEDEX, PAC, TELEGRAMA E CARTA VIA INTERNET <text:s text:c="5"/>VIG. 02/01 A 31/12/2019 - PA 00236068920164018000 <text:s/>PROC ORIGEM: 2017DI00008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201.4" calcext:value-type="float">
            <text:p>3.201,4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2</text:p>
          </table:table-cell>
          <table:table-cell table:style-name="ce6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409.15" calcext:value-type="float">
            <text:p>7.409,15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3</text:p>
          </table:table-cell>
          <table:table-cell table:style-name="ce6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514.3" calcext:value-type="float">
            <text:p>5.514,3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4</text:p>
          </table:table-cell>
          <table:table-cell table:style-name="ce6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8.59" calcext:value-type="float">
            <text:p>68,5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0NE800036</text:p>
          </table:table-cell>
          <table:table-cell table:style-name="ce6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1.74" calcext:value-type="float">
            <text:p>121,7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747677000181</text:p>
          </table:table-cell>
          <table:table-cell table:style-name="ce6" office:value-type="string" calcext:value-type="string">
            <text:p>ESTERILIZE - PRESTACAO DE SERVICOS DE ESTERILIZACAO LT</text:p>
          </table:table-cell>
          <table:table-cell table:style-name="ce4" office:value-type="string" calcext:value-type="string">
            <text:p>090027000012020NE800037</text:p>
          </table:table-cell>
          <table:table-cell table:style-name="ce6" office:value-type="string" calcext:value-type="string">
            <text:p>RDO-35907 - DIASA - CONTRATO 46/2019 REF. PRESTACAO DE SERVICOS DE ESTERILIZA-CAO DE MATERIAL MEDICO-HOSPITALAR - VIG. 01/01/2020 A 31/12/2020 - PA 00148188120194018000 <text:s/>PROC ORIGEM: 2019DI0006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7.45" calcext:value-type="float">
            <text:p>107,4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0NE800095</text:p>
          </table:table-cell>
          <table:table-cell table:style-name="ce6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77072" calcext:value-type="float">
            <text:p>177.072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8065700000176</text:p>
          </table:table-cell>
          <table:table-cell table:style-name="ce6" office:value-type="string" calcext:value-type="string">
            <text:p>EXITO DISTRIBUIDORA E COMERCIO DE LIVROS LTDA</text:p>
          </table:table-cell>
          <table:table-cell table:style-name="ce4" office:value-type="string" calcext:value-type="string">
            <text:p>090027000012020NE000298</text:p>
          </table:table-cell>
          <table:table-cell table:style-name="ce6" office:value-type="string" calcext:value-type="string">
            <text:p>RDO-32913 - DIGIB - FORNECIMENTO DE LIVROS IMPRESSOS NACIONAIS - LISTA 290/20 PA 0005226762020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8749.93" calcext:value-type="float">
            <text:p>8.749,9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56786646204</text:p>
          </table:table-cell>
          <table:table-cell table:style-name="ce6" office:value-type="string" calcext:value-type="string">
            <text:p>FLAVIO DA SILVA ANDRADE</text:p>
          </table:table-cell>
          <table:table-cell table:style-name="ce4" office:value-type="string" calcext:value-type="string">
            <text:p>090027000012020NE800357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 FLAVIO ANDRADE), CONF.DESPACHO DICOM/SECGA 10335868. PA SEI:00291029420194018000. <text:s/>PROC ORIGEM: 202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8741.01" calcext:value-type="float">
            <text:p>8.741,0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0NE800114</text:p>
          </table:table-cell>
          <table:table-cell table:style-name="ce6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07714.1" calcext:value-type="float">
            <text:p>407.714,1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5</text:p>
          </table:table-cell>
          <table:table-cell table:style-name="ce6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52196540001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4" office:value-type="string" calcext:value-type="string">
            <text:p>090027000012020NE800015</text:p>
          </table:table-cell>
          <table:table-cell table:style-name="ce6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9662.41" calcext:value-type="float">
            <text:p>9.662,4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8744139000151</text:p>
          </table:table-cell>
          <table:table-cell table:style-name="ce6" office:value-type="string" calcext:value-type="string">
            <text:p>G&amp;E SERVICOS TERCEIRIZADOS LTDA</text:p>
          </table:table-cell>
          <table:table-cell table:style-name="ce4" office:value-type="string" calcext:value-type="string">
            <text:p>090027000012020NE800287</text:p>
          </table:table-cell>
          <table:table-cell table:style-name="ce6" office:value-type="string" calcext:value-type="string">
            <text:p>RDO-36538 - NUCOL - CONTRATO 32/2015 REF. APOIO ADMINISTRATIVO (RECEPCIONISTA E MENSAGEIRO) - VIG. 01/01/2020 A 31/01/2020 - FONTE 127 - CONF DESPACHO SECGA10203184. PA 00198917320154018000. <text:s/>PROC ORIGEM: 05000462015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72.89" calcext:value-type="float">
            <text:p>772,8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5282727000186</text:p>
          </table:table-cell>
          <table:table-cell table:style-name="ce6" office:value-type="string" calcext:value-type="string">
            <text:p>G3 COMUNICACAO TOTAL MARKETING, PROMOCOES E PUBLICIDADE</text:p>
          </table:table-cell>
          <table:table-cell table:style-name="ce4" office:value-type="string" calcext:value-type="string">
            <text:p>090027000012019NE800098</text:p>
          </table:table-cell>
          <table:table-cell table:style-name="ce6" office:value-type="string" calcext:value-type="string">
            <text:p>RDO-29642 - ASCOM - CONTRATO 35/2017 - REF APOIO TECNICO NA AREA DE COMUNICA- CAO SOCIAL - REF JAN/2019 - EM CARATER EXCEPCIONAL,CONF DESPACHO SECAD 7622265NO PA SEI 00030973520194018000. PA SEI: 00035154120174018000. <text:s/>PROC ORIGEM: 2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49.4" calcext:value-type="float">
            <text:p>549,4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0NE800091</text:p>
          </table:table-cell>
          <table:table-cell table:style-name="ce6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7561.44" calcext:value-type="float">
            <text:p>57.561,4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4396046000186</text:p>
          </table:table-cell>
          <table:table-cell table:style-name="ce6" office:value-type="string" calcext:value-type="string">
            <text:p>GRANDES MARCAS DE MATERIAIS E EQUIPAMENTOS EIRELI</text:p>
          </table:table-cell>
          <table:table-cell table:style-name="ce4" office:value-type="string" calcext:value-type="string">
            <text:p>090027000012020NE800340</text:p>
          </table:table-cell>
          <table:table-cell table:style-name="ce6" office:value-type="string" calcext:value-type="string">
            <text:p>RDO-35954 - DIMAP - AQUISICAO DE FRAGMENTADORAS DE PAPEL - PA 00091136820204018000 <text:s/>PROC ORIGEM: 2020DI00018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9800" calcext:value-type="float">
            <text:p>9.8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0NE800025</text:p>
          </table:table-cell>
          <table:table-cell table:style-name="ce6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0NE800018</text:p>
          </table:table-cell>
          <table:table-cell table:style-name="ce6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0NE000244</text:p>
          </table:table-cell>
          <table:table-cell table:style-name="ce6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0NE800113</text:p>
          </table:table-cell>
          <table:table-cell table:style-name="ce6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0NE000044</text:p>
          </table:table-cell>
          <table:table-cell table:style-name="ce6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0NE800026</text:p>
          </table:table-cell>
          <table:table-cell table:style-name="ce6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38036000000114</text:p>
          </table:table-cell>
          <table:table-cell table:style-name="ce6" office:value-type="string" calcext:value-type="string">
            <text:p>JME SERVICOS INTEGRADOS E EQUIPAMENTOS EIRELI</text:p>
          </table:table-cell>
          <table:table-cell table:style-name="ce4" office:value-type="string" calcext:value-type="string">
            <text:p>090027000012020NE800145</text:p>
          </table:table-cell>
          <table:table-cell table:style-name="ce6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7731.12" calcext:value-type="float">
            <text:p>17.731,1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4011734000127</text:p>
          </table:table-cell>
          <table:table-cell table:style-name="ce6" office:value-type="string" calcext:value-type="string">
            <text:p>KA SOLUTION SERVICOS LTDA - EPP</text:p>
          </table:table-cell>
          <table:table-cell table:style-name="ce4" office:value-type="string" calcext:value-type="string">
            <text:p>090027000012020NE800230</text:p>
          </table:table-cell>
          <table:table-cell table:style-name="ce6" office:value-type="string" calcext:value-type="string">
            <text:p>RDO-42842 - SECIN - CONTRATACAO DE SERVICOS DE CAPACITACAO NA PLATAFORMA VMW -ARP 62/2019 - PA 00040125020204018000 <text:s/>PROC ORIGEM: 2019PR0006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199.5" calcext:value-type="float">
            <text:p>19.199,5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1276330000177</text:p>
          </table:table-cell>
          <table:table-cell table:style-name="ce6" office:value-type="string" calcext:value-type="string" table:number-columns-spanned="1" table:number-rows-spanned="2">
            <text:p>KENTA INFORMATICA SA</text:p>
          </table:table-cell>
          <table:table-cell table:style-name="ce4" office:value-type="string" calcext:value-type="string">
            <text:p>090027000012020NE000117</text:p>
          </table:table-cell>
          <table:table-cell table:style-name="ce6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46</text:p>
          </table:table-cell>
          <table:table-cell table:style-name="ce6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221.33" calcext:value-type="float">
            <text:p>9.221,3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0NE800403</text:p>
          </table:table-cell>
          <table:table-cell table:style-name="ce6" office:value-type="string" calcext:value-type="string">
            <text:p>RDO-35383 - CONTRATO 24/2019 - DIGIB - INSTALACAO, HOSPED., MANUT. E SUPORTE <text:s/>DO SISTEMA OPEN JOURNAL SYSTEM - REF AOS MESES MAIO E JUNHO/2020 - CONF DESPA-CHO SECGA 10451552. PA SEI: 00026374820194018000. <text:s/>PROC ORIGEM: 06000092019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50" calcext:value-type="float">
            <text:p>45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440279000118</text:p>
          </table:table-cell>
          <table:table-cell table:style-name="ce6" office:value-type="string" calcext:value-type="string">
            <text:p>LICIPLAS COMERCIO DE PRODUTOS ORTOPEDICOS E DE ACESSIBI</text:p>
          </table:table-cell>
          <table:table-cell table:style-name="ce4" office:value-type="string" calcext:value-type="string">
            <text:p>090027000012019NE800910</text:p>
          </table:table-cell>
          <table:table-cell table:style-name="ce6" office:value-type="string" calcext:value-type="string">
            <text:p>RDO-29894 - AQUISICAO DE MATERIAIS HIDROSSANITARIOS - PA 00125583120194018000 <text:s/>PROC ORIGEM: 2019PR00054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739.94" calcext:value-type="float">
            <text:p>739,9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3871959000144</text:p>
          </table:table-cell>
          <table:table-cell table:style-name="ce6" office:value-type="string" calcext:value-type="string">
            <text:p>LINCONS LOCACAO DE MAO DE OBRA E SERVICOS LTDA</text:p>
          </table:table-cell>
          <table:table-cell table:style-name="ce4" office:value-type="string" calcext:value-type="string">
            <text:p>090027000012020NE000085</text:p>
          </table:table-cell>
          <table:table-cell table:style-name="ce6" office:value-type="string" calcext:value-type="string">
            <text:p>RDO-36561 - NUCOL - CONTRATO 31/2015 - PRESTACAO DE SERVICOS CONTINUADOS DE <text:s text:c="2"/>LIMPEZA, CONSERVACAO, HIGIENIZACAO E COPEIRAGEM, REF A JANEIRO/2020, CONF AUTORIZACAO SECGA 9710147. PA SEI: 00214368120154018000. PR 40/2015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55464.02" calcext:value-type="float">
            <text:p>455.464,0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8718602000190</text:p>
          </table:table-cell>
          <table:table-cell table:style-name="ce6" office:value-type="string" calcext:value-type="string">
            <text:p>LIVRE DOCENCIA TECNOLOGIA EDUCACIONAL LTDA</text:p>
          </table:table-cell>
          <table:table-cell table:style-name="ce4" office:value-type="string" calcext:value-type="string">
            <text:p>090027000012020NE800263</text:p>
          </table:table-cell>
          <table:table-cell table:style-name="ce6" office:value-type="string" calcext:value-type="string">
            <text:p>RDO-36769 - CEDAP - INSCRICAO DE SERVIDOR NO CURSO ON-LINE "TEORIA E PRATICA <text:s/>DO DESIGN INSTRUCIONAL - TPDI" - PA 00083766520204018000 <text:s/>PROC ORIGEM: 2020IN00009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0" calcext:value-type="float">
            <text:p>42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45087236000145</text:p>
          </table:table-cell>
          <table:table-cell table:style-name="ce6" office:value-type="string" calcext:value-type="string">
            <text:p>LORIVALDO MALARA DE ANDRADE</text:p>
          </table:table-cell>
          <table:table-cell table:style-name="ce4" office:value-type="string" calcext:value-type="string">
            <text:p>090027000012019NE800562</text:p>
          </table:table-cell>
          <table:table-cell table:style-name="ce6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28343.3" calcext:value-type="float">
            <text:p>128.343,3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31499939000176</text:p>
          </table:table-cell>
          <table:table-cell table:style-name="ce6" office:value-type="string" calcext:value-type="string">
            <text:p>M.K.R. COMERCIO DE EQUIPAMENTOS EIRELI</text:p>
          </table:table-cell>
          <table:table-cell table:style-name="ce4" office:value-type="string" calcext:value-type="string">
            <text:p>090027000012020NE800272</text:p>
          </table:table-cell>
          <table:table-cell table:style-name="ce6" office:value-type="string" calcext:value-type="string">
            <text:p>RDO-35954 - DICAD - AQUISICAO DE UMA BALANCA DIGITAL PORTATIL - PA 000376047 <text:s/>20204018000 <text:s/>PROC ORIGEM: 2020DI00013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866.18" calcext:value-type="float">
            <text:p>866,1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0NE800129</text:p>
          </table:table-cell>
          <table:table-cell table:style-name="ce6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8825.66" calcext:value-type="float">
            <text:p>118.825,6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30</text:p>
          </table:table-cell>
          <table:table-cell table:style-name="ce6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5580922604</text:p>
          </table:table-cell>
          <table:table-cell table:style-name="ce6" office:value-type="string" calcext:value-type="string">
            <text:p>MURILO FERNANDES DE ALMEIDA</text:p>
          </table:table-cell>
          <table:table-cell table:style-name="ce4" office:value-type="string" calcext:value-type="string">
            <text:p>090027000012020NE800356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 MURILO FERNANDES),CONFDESPACHO DICOM/SECGA 10335868. PA SEI:00291029420194018000. <text:s/>PROC ORIGEM: 202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7493" calcext:value-type="float">
            <text:p>7.493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0NE800051</text:p>
          </table:table-cell>
          <table:table-cell table:style-name="ce6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1604105000120</text:p>
          </table:table-cell>
          <table:table-cell table:style-name="ce6" office:value-type="string" calcext:value-type="string">
            <text:p>OLIVEIRA &amp; SANTOS COMERCIO DE PAPEIS LTDA</text:p>
          </table:table-cell>
          <table:table-cell table:style-name="ce4" office:value-type="string" calcext:value-type="string">
            <text:p>090027000012020NE800361</text:p>
          </table:table-cell>
          <table:table-cell table:style-name="ce6" office:value-type="string" calcext:value-type="string">
            <text:p>RDO-35954 - DIMAP - AQUISICAO DE QUADRO BRANCO - PA 00090807820204018000 <text:s/>PROC ORIGEM: 2020DI0002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1194" calcext:value-type="float">
            <text:p>1.194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0NE800178</text:p>
          </table:table-cell>
          <table:table-cell table:style-name="ce6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4" office:value-type="string" calcext:value-type="string">
            <text:p>090027000012020NE800068</text:p>
          </table:table-cell>
          <table:table-cell table:style-name="ce6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976.71" calcext:value-type="float">
            <text:p>19.976,7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83</text:p>
          </table:table-cell>
          <table:table-cell table:style-name="ce6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912.42" calcext:value-type="float">
            <text:p>11.912,4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0NE800034</text:p>
          </table:table-cell>
          <table:table-cell table:style-name="ce6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5</text:p>
          </table:table-cell>
          <table:table-cell table:style-name="ce6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6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139228.56" calcext:value-type="float">
            <text:p>3.139.228,5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6</text:p>
          </table:table-cell>
          <table:table-cell table:style-name="ce6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9539.42" calcext:value-type="float">
            <text:p>9.539,4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33486002000191</text:p>
          </table:table-cell>
          <table:table-cell table:style-name="ce6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4" office:value-type="string" calcext:value-type="string">
            <text:p>090027000012020NE000088</text:p>
          </table:table-cell>
          <table:table-cell table:style-name="ce6" office:value-type="string" calcext:value-type="string">
            <text:p>RDO-35466 - AMOS - LISTA 88/2020 - PA 0000131652020401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8974.03" calcext:value-type="float">
            <text:p>28.974,03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089</text:p>
          </table:table-cell>
          <table:table-cell table:style-name="ce6" office:value-type="string" calcext:value-type="string">
            <text:p>RDO-33464 - AMOS (EPS) - LISTA 89/2020 - PA 0000131652020401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700.25" calcext:value-type="float">
            <text:p>6.700,2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602303000195</text:p>
          </table:table-cell>
          <table:table-cell table:style-name="ce6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0NE800065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72" calcext:value-type="float">
            <text:p>72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8">
            <text:p>11162311000173</text:p>
          </table:table-cell>
          <table:table-cell table:style-name="ce6" office:value-type="string" calcext:value-type="string" table:number-columns-spanned="1" table:number-rows-spanned="8">
            <text:p>R7 FACILITIES - SERVICOS DE ENGENHARIA EIRELI</text:p>
          </table:table-cell>
          <table:table-cell table:style-name="ce4" office:value-type="string" calcext:value-type="string">
            <text:p>090027000012020NE000184</text:p>
          </table:table-cell>
          <table:table-cell table:style-name="ce6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1757.66" calcext:value-type="float">
            <text:p>31.757,6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185</text:p>
          </table:table-cell>
          <table:table-cell table:style-name="ce6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3674.47" calcext:value-type="float">
            <text:p>13.674,4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9</text:p>
          </table:table-cell>
          <table:table-cell table:style-name="ce6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6291.79" calcext:value-type="float">
            <text:p>56.291,79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0</text:p>
          </table:table-cell>
          <table:table-cell table:style-name="ce6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042.41" calcext:value-type="float">
            <text:p>2.042,4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1</text:p>
          </table:table-cell>
          <table:table-cell table:style-name="ce6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713.58" calcext:value-type="float">
            <text:p>21.713,58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6</text:p>
          </table:table-cell>
          <table:table-cell table:style-name="ce6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233315.74" calcext:value-type="float">
            <text:p>233.315,74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7</text:p>
          </table:table-cell>
          <table:table-cell table:style-name="ce6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78.93" calcext:value-type="float">
            <text:p>1.078,93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8</text:p>
          </table:table-cell>
          <table:table-cell table:style-name="ce6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202.05" calcext:value-type="float">
            <text:p>2.202,0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6997744000109</text:p>
          </table:table-cell>
          <table:table-cell table:style-name="ce6" office:value-type="string" calcext:value-type="string">
            <text:p>RAPIDONET SISTEMAS E AUTOMACAO EIRELI</text:p>
          </table:table-cell>
          <table:table-cell table:style-name="ce4" office:value-type="string" calcext:value-type="string">
            <text:p>090027000012020NE000248</text:p>
          </table:table-cell>
          <table:table-cell table:style-name="ce6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8220952000122</text:p>
          </table:table-cell>
          <table:table-cell table:style-name="ce6" office:value-type="string" calcext:value-type="string" table:number-columns-spanned="1" table:number-rows-spanned="2">
            <text:p>RCS TECNOLOGIA LTDA</text:p>
          </table:table-cell>
          <table:table-cell table:style-name="ce4" office:value-type="string" calcext:value-type="string">
            <text:p>090027000012020NE000063</text:p>
          </table:table-cell>
          <table:table-cell table:style-name="ce6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0841" calcext:value-type="float">
            <text:p>30.841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47</text:p>
          </table:table-cell>
          <table:table-cell table:style-name="ce6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91988.17" calcext:value-type="float">
            <text:p>91.988,1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969760000165</text:p>
          </table:table-cell>
          <table:table-cell table:style-name="ce6" office:value-type="string" calcext:value-type="string">
            <text:p>RIBEIRO &amp; FAGUNDES SERVICOS LTDA</text:p>
          </table:table-cell>
          <table:table-cell table:style-name="ce4" office:value-type="string" calcext:value-type="string">
            <text:p>090027000012020NE800234</text:p>
          </table:table-cell>
          <table:table-cell table:style-name="ce6" office:value-type="string" calcext:value-type="string">
            <text:p>RDO-42847 - DISAO - AVALIACAO E ELABORACAO DE LAUDO TECNICO DE INSALUBRIDADE E/OU PERICULOSIDADE - PA 00030676320204018000 <text:s/>PROC ORIGEM: 2020DI0001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800" calcext:value-type="float">
            <text:p>2.8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9897713000128</text:p>
          </table:table-cell>
          <table:table-cell table:style-name="ce6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90027000012020NE800261</text:p>
          </table:table-cell>
          <table:table-cell table:style-name="ce6" office:value-type="string" calcext:value-type="string">
            <text:p>RDO-36214 - NUMOB - AQUISICAO DE MATERIAL DE COMBATE A INCENDIO - ARP 10/2020 - CONFORME DECISAO SECGA 10126077. PA SEI: 00090365920204018000. <text:s/>PROC ORIGEM: 2020PR0001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3142.62" calcext:value-type="float">
            <text:p>23.142,6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0NE800043</text:p>
          </table:table-cell>
          <table:table-cell table:style-name="ce6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806030</text:p>
          </table:table-cell>
          <table:table-cell table:style-name="ce6" office:value-type="string" calcext:value-type="string" table:number-columns-spanned="1" table:number-rows-spanned="2">
            <text:p>SERPRO - SEDE - BRASILIA</text:p>
          </table:table-cell>
          <table:table-cell table:style-name="ce4" office:value-type="string" calcext:value-type="string">
            <text:p>090027000012020NE000072</text:p>
          </table:table-cell>
          <table:table-cell table:style-name="ce6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986.5" calcext:value-type="float">
            <text:p>4.986,5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328</text:p>
          </table:table-cell>
          <table:table-cell table:style-name="ce6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973.14" calcext:value-type="float">
            <text:p>9.973,1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0NE800148</text:p>
          </table:table-cell>
          <table:table-cell table:style-name="ce6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17.73" calcext:value-type="float">
            <text:p>417,7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0NE800069</text:p>
          </table:table-cell>
          <table:table-cell table:style-name="ce6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70</text:p>
          </table:table-cell>
          <table:table-cell table:style-name="ce6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0NE800079</text:p>
          </table:table-cell>
          <table:table-cell table:style-name="ce6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0NE800062</text:p>
          </table:table-cell>
          <table:table-cell table:style-name="ce6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22.54" calcext:value-type="float">
            <text:p>822,54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63</text:p>
          </table:table-cell>
          <table:table-cell table:style-name="ce6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786.45" calcext:value-type="float">
            <text:p>11.786,45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71</text:p>
          </table:table-cell>
          <table:table-cell table:style-name="ce6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72</text:p>
          </table:table-cell>
          <table:table-cell table:style-name="ce6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1666.67" calcext:value-type="float">
            <text:p>91.666,6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51111233004</text:p>
          </table:table-cell>
          <table:table-cell table:style-name="ce6" office:value-type="string" calcext:value-type="string">
            <text:p>VANILA CARDOSO ANDRE DE MORAES</text:p>
          </table:table-cell>
          <table:table-cell table:style-name="ce4" office:value-type="string" calcext:value-type="string">
            <text:p>090027000012020NE800344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A VANILA MORAES), CONF.DESPACHO DICOM/SECGA 10335868. PA SEI:00291029420194018000. <text:s/>PROC ORIGEM: 202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4789.32" calcext:value-type="float">
            <text:p>4.789,32</text:p>
          </table:table-cell>
          <table:table-cell table:number-columns-repeated="55"/>
        </table:table-row>
        <table:table-row table:style-name="ro2" table:number-rows-repeated="10484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JUNHO.2020'.$A$1" table:cell-range-address="$'JUNHO.2020'.$A$3:.$I$134"/>
        </table:named-expressions>
      </table:table>
      <table:named-expressions/>
      <table:database-ranges>
        <table:database-range table:name="__Anonymous_Sheet_DB__0" table:target-range-address="'JUNHO.2020'.A3:'JUNHO.2020'.I1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.2020" style:display-name="PageStyle_JUNH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07-01T21:45:04</meta:creation-date>
    <dc:date>2020-07-02T15:52:19</dc:date>
    <meta:generator>LibreOffice/6.3.6.2$Windows_X86_64 LibreOffice_project/2196df99b074d8a661f4036fca8fa0cbfa33a497</meta:generator>
    <meta:document-statistic meta:table-count="1" meta:cell-count="10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